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82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0820" style:font-size-asian="12pt" style:font-name-complex="Arial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0820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0820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0820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0820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0820" style:font-name-complex="Times New Roman"/>
    </style:style>
    <style:style style:name="T9" style:family="text">
      <style:text-properties officeooo:rsid="000e08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7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<text:span text:style-name="T9">la Minuta</text:span> de Comunicación <text:span text:style-name="T2">Nros.</text:span><text:span text:style-name="T9"> </text:span><text:span text:style-name="T2">32826 - Nº 32828 - Nº 32835 - Nº 32840 - Nº 32841 - Nº 32844 CD</text:span> 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a través del Ministerio de Seguridad y/o de los organismos correspondientes informe, en relación a los hechos denunciados por miembros de la Comunidad Qóm, de la ciudad de Rosario ubicado en calle Rouillón, lo siguiente: </text:span></text:p>
      <text:p text:style-name="P13"><text:span text:style-name="T8">1) qué acciones se han puesto en marcha para impulsar la investigación de los hechos denunciados y determinar responsabilidades, y,</text:span></text:p>
      <text:p text:style-name="P14"><text:span text:style-name="T8">2) si se han adoptados o no medidas preventivas hasta tanto los hechos estén esclarecidos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09:32.214488387</dc:date>
    <meta:print-date>2016-08-24T11:15:00</meta:print-date>
    <meta:editing-cycles>41</meta:editing-cycles>
    <meta:editing-duration>PT1H10M21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66" meta:character-count="997" meta:non-whitespace-character-count="833"/>
  </office:meta>
</office:document-meta>
</file>